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в-декабре-прошлого-года-госуслугам-исполнилось-15-лет"/>В декабре прошлого года «Госуслугам» исполнилось 15 лет<text:bookmark-end text:name="в-декабре-прошлого-года-госуслугам-исполнилось-15-лет"/></text:h>
      <text:p text:style-name="First_20_paragraph">14.02.2025</text:p>
      <text:p text:style-name="Text_20_body">С первых дней своей работы «Госуслуги» ставили перед собой задачу сделать жизнь граждан удобнее, и сегодня мы можем с уверенностью сказать, что портал не только справился с этой задачей, но и продолжает активно развиваться, внедряя современные технологии и улучшая функционал.</text:p>
      <text:p text:style-name="Text_20_body"><text:line-break/></text:p>
      <text:p text:style-name="Text_20_body">Адрес страницы: <text:a xlink:type="simple" xlink:href="http://ryazansky.mos.ru/law-and-order/public-paragraphs-policing/novosti-opop/detail/12808371.html" office:name=""><text:span text:style-name="Definition">http://ryazansky.mos.ru/law-and-order/public-paragraphs-policing/novosti-opop/detail/12808371.html</text:span></text:a></text:p>
      <text:p text:style-name="Text_20_body"><text:a xlink:type="simple" xlink:href="http://ryazansky.mos.ru" office:name=""><text:span text:style-name="Definition">Управа Рязанского район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2-28T23:20:12Z</meta:creation-date>
    <dc:date>2025-02-28T23:20:12Z</dc:date>
  </office:meta>
</office:document-meta>
</file>